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widows="0" fo:orphans="0" fo:text-align="center" fo:margin-bottom="0in" fo:line-height="100%" fo:margin-left="5.9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 fo:margin-bottom="0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widows="0" fo:orphans="0" fo:text-align="center" fo:margin-bottom="0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widows="0" fo:orphans="0" fo:text-align="center" fo:margin-bottom="0in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4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0.7708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11" style:family="table">
      <style:table-properties style:width="10.7916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bottom="0in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175in" style:use-optimal-row-height="false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P83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84in" fo:padding-bottom="0in" fo:padding-right="0.075in"/>
    </style:style>
    <style:style style:name="P11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Standard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P13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 fo:margin-bottom="0in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84in" fo:padding-bottom="0in" fo:padding-right="0.075in"/>
    </style:style>
    <style:style style:name="P16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84in" fo:padding-bottom="0in" fo:padding-right="0.075in"/>
    </style:style>
    <style:style style:name="P16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.0784in" fo:padding-bottom="0in" fo:padding-right="0.075in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4" style:parent-style-name="ConsPlusCell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ConsPlusCel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.0784in" fo:padding-bottom="0in" fo:padding-right="0.075in"/>
    </style:style>
    <style:style style:name="P180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.0784in" fo:padding-bottom="0in" fo:padding-right="0.075in"/>
    </style:style>
    <style:style style:name="P18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A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0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P209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784in" fo:padding-bottom="0in" fo:padding-right="0.075in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ConsPlusCell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84in" fo:padding-bottom="0in" fo:padding-right="0.075in"/>
    </style:style>
    <style:style style:name="P22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text-align="center" fo:margin-bottom="0in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center" fo:margin-bottom="0in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84in" fo:padding-bottom="0in" fo:padding-right="0.075in"/>
    </style:style>
    <style:style style:name="P268" style:parent-style-name="ConsPlusCell" style:family="paragraph">
      <style:text-properties style:font-name="Times New Roman" style:font-name-complex="Times New Roman"/>
    </style:style>
    <style:style style:name="TableCell269" style:family="table-cell">
      <style:table-cell-properties fo:border="0.0069in solid #00000A" fo:padding-top="0in" fo:padding-left="0.0784in" fo:padding-bottom="0in" fo:padding-right="0.075in"/>
    </style:style>
    <style:style style:name="P270" style:parent-style-name="ConsPlusCell" style:family="paragraph">
      <style:text-properties style:font-name="Times New Roman" style:font-name-complex="Times New Roman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P272" style:parent-style-name="Standard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84in" fo:padding-bottom="0in" fo:padding-right="0.075in"/>
    </style:style>
    <style:style style:name="P27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A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P28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center" fo:margin-bottom="0in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84in" fo:padding-bottom="0in" fo:padding-right="0.075in"/>
    </style:style>
    <style:style style:name="P29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.0784in" fo:padding-bottom="0in" fo:padding-right="0.075in"/>
    </style:style>
    <style:style style:name="P299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fo:padding-top="0in" fo:padding-left="0.0784in" fo:padding-bottom="0in" fo:padding-right="0.075in"/>
    </style:style>
    <style:style style:name="P30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fo:padding-top="0in" fo:padding-left="0.0784in" fo:padding-bottom="0in" fo:padding-right="0.075in"/>
    </style:style>
    <style:style style:name="P3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4" style:parent-style-name="Standard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A" fo:padding-top="0in" fo:padding-left="0.0784in" fo:padding-bottom="0in" fo:padding-right="0.075in"/>
    </style:style>
    <style:style style:name="P306" style:parent-style-name="Standard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A" fo:padding-top="0in" fo:padding-left="0.0784in" fo:padding-bottom="0in" fo:padding-right="0.075in"/>
    </style:style>
    <style:style style:name="P308" style:parent-style-name="Standard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A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A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A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84in" fo:padding-bottom="0in" fo:padding-right="0.075in"/>
    </style:style>
    <style:style style:name="P32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84in" fo:padding-bottom="0in" fo:padding-right="0.075in"/>
    </style:style>
    <style:style style:name="P32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A" fo:padding-top="0in" fo:padding-left="0.0784in" fo:padding-bottom="0in" fo:padding-right="0.075in"/>
    </style:style>
    <style:style style:name="P32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fo:padding-top="0in" fo:padding-left="0.0784in" fo:padding-bottom="0in" fo:padding-right="0.075in"/>
    </style:style>
    <style:style style:name="P32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329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padding-top="0in" fo:padding-left="0.0784in" fo:padding-bottom="0in" fo:padding-right="0.075in"/>
    </style:style>
    <style:style style:name="P331" style:parent-style-name="Standard" style:family="paragraph">
      <style:paragraph-properties fo:margin-right="-0.075in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A" fo:padding-top="0in" fo:padding-left="0.0784in" fo:padding-bottom="0in" fo:padding-right="0.075in"/>
    </style:style>
    <style:style style:name="P342" style:parent-style-name="Standard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P344" style:parent-style-name="Standard" style:family="paragraph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A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A" fo:padding-top="0in" fo:padding-left="0.0784in" fo:padding-bottom="0in" fo:padding-right="0.075in"/>
    </style:style>
    <style:style style:name="P35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5" style:parent-style-name="Standard" style:family="paragraph">
      <style:paragraph-properties fo:text-align="center" fo:margin-bottom="0in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84in" fo:padding-bottom="0in" fo:padding-right="0.075in"/>
    </style:style>
    <style:style style:name="P36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.0784in" fo:padding-bottom="0in" fo:padding-right="0.075in"/>
    </style:style>
    <style:style style:name="P36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fo:padding-top="0in" fo:padding-left="0.0784in" fo:padding-bottom="0in" fo:padding-right="0.075in"/>
    </style:style>
    <style:style style:name="P370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84in" fo:padding-bottom="0in" fo:padding-right="0.075in"/>
    </style:style>
    <style:style style:name="P372" style:parent-style-name="ConsPlusCel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A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A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A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P39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39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397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fo:padding-top="0in" fo:padding-left="0.0784in" fo:padding-bottom="0in" fo:padding-right="0.075in"/>
    </style:style>
    <style:style style:name="P399" style:parent-style-name="ConsPlusCel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A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A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A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A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A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padding-top="0in" fo:padding-left="0.0784in" fo:padding-bottom="0in" fo:padding-right="0.075in"/>
    </style:style>
    <style:style style:name="P41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fo:padding-top="0in" fo:padding-left="0.0784in" fo:padding-bottom="0in" fo:padding-right="0.075in"/>
    </style:style>
    <style:style style:name="P420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84in" fo:padding-bottom="0in" fo:padding-right="0.075in"/>
    </style:style>
    <style:style style:name="P42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fo:padding-top="0in" fo:padding-left="0.0784in" fo:padding-bottom="0in" fo:padding-right="0.075in"/>
    </style:style>
    <style:style style:name="P424" style:parent-style-name="ConsPlusCel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A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A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A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A" fo:padding-top="0in" fo:padding-left="0.0784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" style:parent-style-name="Standard" style:family="paragraph">
      <style:text-properties style:font-name="Times New Roman" fo:font-size="14pt" style:font-size-asian="14pt" style:font-size-complex="14pt"/>
    </style:style>
    <style:style style:name="P442" style:parent-style-name="Standard" style:family="paragraph">
      <style:paragraph-properties fo:margin-bottom="0in"/>
      <style:text-properties style:font-name="Times New Roman" fo:font-size="8pt" style:font-size-asian="8pt" style:font-size-complex="8pt"/>
    </style:style>
    <style:style style:name="P443" style:parent-style-name="Standard" style:family="paragraph">
      <style:paragraph-properties fo:margin-bottom="0in"/>
    </style:style>
    <style:style style:name="T444" style:parent-style-name="Основнойшрифтабзаца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2">Отдел экономики Администрации города<text:tab/><text:tab/></text:p>
      <text:p text:style-name="P3">ОТЧЕТ</text:p>
      <text:p text:style-name="P4"><text:span text:style-name="T5">об исполнении плана реализации муниципальной программы «Доступная среда для инвалидов и других маломобильных групп граждан,<text:s/></text:span><text:span text:style-name="T6">проживающих в городе Новошахтинске» за<text:s/></text:span><text:span text:style-name="T7">9<text:s/></text:span><text:span text:style-name="T8">месяцев</text:span><text:span text:style-name="T9"><text:s/>2017 года</text:span></text:p>
      <text:p text:style-name="P10"><text:tab/><text:tab/><text:tab/><text:tab/><text:tab/><text:tab/><text:tab/><text:tab/><text:tab/><text:tab/><text:tab/><text:tab/><text:tab/><text:tab/><text:tab/><text:tab/><text:tab/><text:tab/><text:tab/>тыс. руб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 п/п</text:p>
          </table:table-cell>
          <table:table-cell table:style-name="TableCell27" table:number-rows-spanned="2">
            <text:p text:style-name="P28">Наимено-вание основного мероприятия, мероприятия</text:p>
            <text:p text:style-name="P29"/>
          </table:table-cell>
          <table:table-cell table:style-name="TableCell30" table:number-rows-spanned="2">
            <text:p text:style-name="P31">Ответствен-ный исполнитель, соисполни-тель,</text:p>
            <text:p text:style-name="P32">участник <text:s/>(руководитель</text:p>
            <text:p text:style-name="P33">/ФИО)</text:p>
          </table:table-cell>
          <table:table-cell table:style-name="TableCell34" table:number-rows-spanned="2">
            <text:p text:style-name="P35">Контрольное событие программы</text:p>
          </table:table-cell>
          <table:table-cell table:style-name="TableCell36" table:number-rows-spanned="2">
            <text:p text:style-name="P37">Результат реализации (краткое описание)</text:p>
          </table:table-cell>
          <table:table-cell table:style-name="TableCell38" table:number-rows-spanned="2">
            <text:p text:style-name="P39">Факти-ческая дата начала реализа-ции</text:p>
          </table:table-cell>
          <table:table-cell table:style-name="TableCell40" table:number-rows-spanned="2">
            <text:p text:style-name="P41">Факти-ческая да-та окон-чания ре-ализации, наступле-ния конт-рольного события</text:p>
          </table:table-cell>
          <table:table-cell table:style-name="TableCell42" table:number-columns-spanned="3">
            <text:p text:style-name="P43"><text:span text:style-name="T44">Расходы на реализацию мун</text:span><text:span text:style-name="T45">и</text:span><text:span text:style-name="T46">ципальной программы,</text:span></text:p>
            <text:p text:style-name="P47">тыс. руб.</text:p>
          </table:table-cell>
          <table:covered-table-cell/>
          <table:covered-table-cell/>
          <table:table-cell table:style-name="TableCell48" table:number-rows-spanned="2">
            <text:p text:style-name="P49"><text:span text:style-name="T50">Заклю-чен</text:span><text:span text:style-name="T51">о</text:span><text:span text:style-name="T52">конт-рактов, дого-воров, согла-шений на<text:s/></text:span><text:span text:style-name="T53">от-четную дату</text:span></text:p>
          </table:table-cell>
          <table:table-cell table:style-name="TableCell54" table:number-rows-spanned="2">
            <text:p text:style-name="P55">Объемы неосво-енных средств и причи-ны их неосвое-ния</text:p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P58"><text:span text:style-name="T59">пред</text:span><text:span text:style-name="T60">у</text:span><text:span text:style-name="T61">смотрено муниц</text:span><text:span text:style-name="T62">и</text:span><text:span text:style-name="T63">пальной пр</text:span><text:span text:style-name="T64">о</text:span><text:span text:style-name="T65">граммой</text:span></text:p>
          </table:table-cell>
          <table:table-cell table:style-name="TableCell66">
            <text:p text:style-name="P67"><text:span text:style-name="T68">пред</text:span><text:span text:style-name="T69">у</text:span><text:span text:style-name="T70">смотрено сводной бюдже</text:span><text:span text:style-name="T71">т</text:span><text:span text:style-name="T72">ной ро</text:span><text:span text:style-name="T73">с</text:span><text:span text:style-name="T74">писью</text:span></text:p>
          </table:table-cell>
          <table:table-cell table:style-name="TableCell75">
            <text:p text:style-name="P76"><text:span text:style-name="T77">факт на отче</text:span><text:span text:style-name="T78">т</text:span><text:span text:style-name="T79">ную</text:span></text:p>
            <text:p text:style-name="P80">дат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 table:number-columns-spanned="11">
            <text:p text:style-name="P110">Подпрограмма № 1 «Адаптация приоритетных<text:s/>объектов социальной, транспортной и инженерной инфраструктуры для беспрепятственного доступа и получения услуг инвалидами и другими маломобильными группами на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Основное мероприятие. Формирова-ние доступ-ной среды для инвалидов и других мало-мобильных групп граждан</text:p>
          </table:table-cell>
          <table:table-cell table:style-name="TableCell116">
            <text:p text:style-name="P117">Начальник УСЗН</text:p>
            <text:p text:style-name="P118"><text:s/>г. Новошах-</text:p>
            <text:p text:style-name="P119">тинска Нече-пуренко Т.И.;</text:p>
            <text:p text:style-name="P120">начальник</text:p>
            <text:p text:style-name="P121">Управления образования</text:p>
            <text:p text:style-name="P122">Бахтинова Т.П.;</text:p>
            <text:p text:style-name="P123">главный врач</text:p>
            <text:p text:style-name="P124">МБУЗ «ЦГБ»</text:p>
            <text:p text:style-name="P125">Савин В.В.;</text:p>
            <text:p text:style-name="P126">директор</text:p>
            <text:soft-page-break/>
            <text:p text:style-name="P127">МКУ «УГХ»</text:p>
            <text:p text:style-name="P128">Сикач Л.В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Январь 2017</text:p>
          </table:table-cell>
          <table:table-cell table:style-name="TableCell135">
            <text:p text:style-name="P136">Декабрь 2017</text:p>
          </table:table-cell>
          <table:table-cell table:style-name="TableCell137">
            <text:p text:style-name="P138">1 919,22</text:p>
          </table:table-cell>
          <table:table-cell table:style-name="TableCell139">
            <text:p text:style-name="P140">1 919,22</text:p>
          </table:table-cell>
          <table:table-cell table:style-name="TableCell141">
            <text:p text:style-name="P142">1 730,40</text:p>
          </table:table-cell>
          <table:table-cell table:style-name="TableCell143">
            <text:p text:style-name="P144">1 730,40</text:p>
          </table:table-cell>
          <table:table-cell table:style-name="TableCell145">
            <text:p text:style-name="P146">188,82</text:p>
            <text:p text:style-name="P147"><text:span text:style-name="T148">экон</text:span><text:span text:style-name="T149">о</text:span><text:span text:style-name="T150">мия д</text:span><text:span text:style-name="T151">е</text:span><text:span text:style-name="T152">нежных средств при з</text:span><text:span text:style-name="T153">а</text:span><text:span text:style-name="T154">ключ</text:span><text:span text:style-name="T155">е</text:span><text:span text:style-name="T156">нии <text:s/>д</text:span><text:span text:style-name="T157">о</text:span><text:span text:style-name="T158">говоров</text:span></text:p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1.1.1.</text:p>
          </table:table-cell>
          <table:table-cell table:style-name="TableCell163">
            <text:p text:style-name="P164">Мероприятие. Адаптация объектов об-разования для беспрепятст-венного дос-тупа в них ин-валидов и других мало-мобильных групп граждан</text:p>
          </table:table-cell>
          <table:table-cell table:style-name="TableCell165">
            <text:p text:style-name="P166">Начальник</text:p>
            <text:p text:style-name="P167">Управления образования</text:p>
            <text:p text:style-name="P168">Бахтинова Т.П.</text:p>
          </table:table-cell>
          <table:table-cell table:style-name="TableCell169">
            <text:p text:style-name="ConsPlusCell"><text:span text:style-name="T170">Создание <text:s/>безбарьер-ной среды для<text:s/></text:span><text:span text:style-name="T171">беспре-пятственно-го доступа инвалидов и других маломобиль-ных групп населения</text:span><text:span text:style-name="T172"><text:s/>в<text:s/></text:span><text:span text:style-name="T173"><text:s/>МБУ ДО «ЦРТДиЮ»</text:span></text:p>
            <text:p text:style-name="P174"/>
          </table:table-cell>
          <table:table-cell table:style-name="TableCell175">
            <text:p text:style-name="ConsPlusCell"><text:span text:style-name="T176">Проведены <text:s/>работы по адаптации<text:s/></text:span><text:span text:style-name="T177">МБУ ДО</text:span></text:p>
            <text:p text:style-name="P178">«ЦРТДиЮ» для беспре-пятственно-го доступа в него инвали-дов и других маломобиль-ных<text:s/>групп граждан</text:p>
          </table:table-cell>
          <table:table-cell table:style-name="TableCell179">
            <text:p text:style-name="P180">Январь 2017</text:p>
          </table:table-cell>
          <table:table-cell table:style-name="TableCell181">
            <text:p text:style-name="P182">Декабрь 2017</text:p>
          </table:table-cell>
          <table:table-cell table:style-name="TableCell183">
            <text:p text:style-name="P184">1 914,9</text:p>
          </table:table-cell>
          <table:table-cell table:style-name="TableCell185">
            <text:p text:style-name="P186">1 914,9</text:p>
          </table:table-cell>
          <table:table-cell table:style-name="TableCell187">
            <text:p text:style-name="P188">1 730,40</text:p>
          </table:table-cell>
          <table:table-cell table:style-name="TableCell189">
            <text:p text:style-name="P190">1 730,40</text:p>
          </table:table-cell>
          <table:table-cell table:style-name="TableCell191">
            <text:p text:style-name="P192">188,82</text:p>
            <text:p text:style-name="P193"><text:span text:style-name="T194">экон</text:span><text:span text:style-name="T195">о</text:span><text:span text:style-name="T196">мия д</text:span><text:span text:style-name="T197">е</text:span><text:span text:style-name="T198">нежных средств при з</text:span><text:span text:style-name="T199">а</text:span><text:span text:style-name="T200">ключ</text:span><text:span text:style-name="T201">е</text:span><text:span text:style-name="T202">нии <text:s/>д</text:span><text:span text:style-name="T203">о</text:span><text:span text:style-name="T204">говоров</text:span>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1.1.2.</text:p>
          </table:table-cell>
          <table:table-cell table:style-name="TableCell210">
            <text:p text:style-name="P211">Мероприятие. Адаптация здания УСЗН г.Новошах-тинска для беспрепятст-венного дос-тупа инвали-дов <text:s/>и других<text:s/>маломобиль-ных групп граждан</text:p>
          </table:table-cell>
          <table:table-cell table:style-name="TableCell212">
            <text:p text:style-name="P213">Начальник УСЗН</text:p>
            <text:p text:style-name="P214"><text:s/>г. Новошах-</text:p>
            <text:p text:style-name="P215">тинска Нече-пуренко Т.И.</text:p>
          </table:table-cell>
          <table:table-cell table:style-name="TableCell216">
            <text:p text:style-name="ConsPlusCell"><text:span text:style-name="T217">Создание <text:s/>безбарьер-ной среды для<text:s/></text:span><text:span text:style-name="T218">беспре-пятственно-го доступа инвалидов и других ма-ломобиль-ных групп населения</text:span><text:span text:style-name="T219"><text:s/>в здание УСЗН <text:s/>г. Новошах-тинска</text:span></text:p>
          </table:table-cell>
          <table:table-cell table:style-name="TableCell220">
            <text:p text:style-name="P221">Заключен договор на поставку тактильных табличек для беспрепятст-венного дос-тупа <text:s/>в зда-ние УСЗН г. Новошахтинска инвали-дов по зре-нию</text:p>
          </table:table-cell>
          <table:table-cell table:style-name="TableCell222">
            <text:p text:style-name="P223">Январь 2017</text:p>
          </table:table-cell>
          <table:table-cell table:style-name="TableCell224">
            <text:p text:style-name="P225">Декабрь 2017</text:p>
          </table:table-cell>
          <table:table-cell table:style-name="TableCell226">
            <text:p text:style-name="P227">4,32</text:p>
          </table:table-cell>
          <table:table-cell table:style-name="TableCell228">
            <text:p text:style-name="P229">4,32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4,32</text:p>
          </table:table-cell>
          <table:table-cell table:style-name="TableCell234">
            <text:p text:style-name="P235"><text:span text:style-name="T236">4,32</text:span></text:p>
            <text:p text:style-name="P237"><text:span text:style-name="T238">отсу</text:span><text:span text:style-name="T239">т</text:span><text:span text:style-name="T240">ствие фина</text:span><text:span text:style-name="T241">н</text:span><text:span text:style-name="T242">сиров</text:span><text:span text:style-name="T243">а</text:span><text:span text:style-name="T244">ния</text:span>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 table:number-columns-spanned="11">
            <text:p text:style-name="P249">Подпрограмма № 2 <text:s/>«Социальная интеграция инвалидов и других<text:s/>маломобильных групп населения в обще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2.1.</text:p>
          </table:table-cell>
          <table:table-cell table:style-name="TableCell253">
            <text:p text:style-name="P254">Основное мероприятие. Совершенствование социальной реабилитации инвалидов</text:p>
          </table:table-cell>
          <table:table-cell table:style-name="TableCell255">
            <text:p text:style-name="P256">Начальник УСЗН г. Но-вошахтинска Нечепуренко Т.И.;</text:p>
            <text:p text:style-name="P257">председатель</text:p>
            <text:p text:style-name="ConsPlusCell"><text:span text:style-name="T258">Новошахтин-</text:span><text:soft-page-break/><text:span text:style-name="T259">ской город-скойоргани-зации Ростов-скойобласт-ной<text:s/></text:span><text:span text:style-name="T260">организа-цииобщерос-сийской об-щественной организации «Всероссийс-кое общество <text:s/>инвалидов»<text:s/></text:span><text:span text:style-name="T261">Балковой А.В.</text:span><text:span text:style-name="T262">;</text:span></text:p>
            <text:p text:style-name="ConsPlusCell"><text:span text:style-name="T263">председатель Ростовской областной ор-ганизации Общерос-сийской об-щественной организации инвалидов «Всероссийс-кое Ордена Трудового Красного Зна-мени</text:span><text:span text:style-name="T264"><text:s/>общест-во слепых» местная орга-низация г. Но-вошахтинска</text:span></text:p>
            <text:p text:style-name="P265">Седов И.Н.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Январь 2017</text:p>
          </table:table-cell>
          <table:table-cell table:style-name="TableCell273">
            <text:p text:style-name="P274">Декабрь 2017</text:p>
          </table:table-cell>
          <table:table-cell table:style-name="TableCell275">
            <text:p text:style-name="P276">38,0</text:p>
          </table:table-cell>
          <table:table-cell table:style-name="TableCell277">
            <text:p text:style-name="P278">38,0</text:p>
          </table:table-cell>
          <table:table-cell table:style-name="TableCell279">
            <text:p text:style-name="P280">26,86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11,14</text:p>
            <text:p text:style-name="P285"><text:span text:style-name="T286">отсутст-вие з</text:span><text:span text:style-name="T287">а</text:span><text:span text:style-name="T288">явлений от инв</text:span><text:span text:style-name="T289">а</text:span><text:span text:style-name="T290">ли-дов</text:span></text:p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2.1.1.</text:p>
          </table:table-cell>
          <table:table-cell table:style-name="TableCell295">
            <text:p text:style-name="P296">Мероприятие.</text:p>
            <text:p text:style-name="P297">Обеспечение инвалидов тифлотехни-ческими<text:s/><text:soft-page-break/>средствами реабилитации</text:p>
          </table:table-cell>
          <table:table-cell table:style-name="TableCell298">
            <text:p text:style-name="P299">Начальник<text:s/>УСЗН г. Но-вошахтинска Нечепуренко Т.И. <text:s/></text:p>
          </table:table-cell>
          <table:table-cell table:style-name="TableCell300">
            <text:p text:style-name="P301">Выдача средств реабилита-ции</text:p>
          </table:table-cell>
          <table:table-cell table:style-name="TableCell302">
            <text:p text:style-name="P303">23 инвалида получили 42 <text:s/>единицы техничес-</text:p>
            <text:p text:style-name="P304">ких средств<text:s/><text:soft-page-break/>реабилита-ции</text:p>
          </table:table-cell>
          <table:table-cell table:style-name="TableCell305">
            <text:p text:style-name="P306">Январь 2017</text:p>
          </table:table-cell>
          <table:table-cell table:style-name="TableCell307">
            <text:p text:style-name="P308">Декабрь 2017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</table:table-row>
        <text:soft-page-break/>
        <table:table-row table:style-name="TableRow319">
          <table:table-cell table:style-name="TableCell320">
            <text:p text:style-name="P321">2.1.2.</text:p>
          </table:table-cell>
          <table:table-cell table:style-name="TableCell322">
            <text:p text:style-name="P323">Мероприятие.</text:p>
            <text:p text:style-name="P324">Предоставле-ние мер соци-альной под-держки по выплате ком-пенсации страховых премий по до-говору обяза-тельного страхования гражданской ответствен-ности вла-дельцев транспортных средств</text:p>
          </table:table-cell>
          <table:table-cell table:style-name="TableCell325">
            <text:p text:style-name="P326">Начальник УСЗН г. Но-вошахтинска. Нечепуренко Т.И.</text:p>
          </table:table-cell>
          <table:table-cell table:style-name="TableCell327">
            <text:p text:style-name="P328">Выплата компенсаций страховых премий по договору обязательно-го страхова-ния<text:s/>граж-данской от-ветственнос-ти владель-цев транс-портных</text:p>
            <text:p text:style-name="P329">средств</text:p>
          </table:table-cell>
          <table:table-cell table:style-name="TableCell330">
            <text:p text:style-name="P331"><text:span text:style-name="T332">10 инвалидам выплачена компенсация страховых премий по договору об</text:span><text:span text:style-name="T333">я</text:span><text:span text:style-name="T334">зательного страхования гражданской ответстве</text:span><text:span text:style-name="T335">н</text:span><text:span text:style-name="T336">ности вл</text:span><text:span text:style-name="T337">а</text:span><text:span text:style-name="T338">дельцев транспор</text:span><text:span text:style-name="T339">т</text:span><text:span text:style-name="T340">ных средств</text:span></text:p>
          </table:table-cell>
          <table:table-cell table:style-name="TableCell341">
            <text:p text:style-name="P342">Январь 2017</text:p>
          </table:table-cell>
          <table:table-cell table:style-name="TableCell343">
            <text:p text:style-name="P344">Декабрь 2017</text:p>
          </table:table-cell>
          <table:table-cell table:style-name="TableCell345">
            <text:p text:style-name="P346">38,0</text:p>
          </table:table-cell>
          <table:table-cell table:style-name="TableCell347">
            <text:p text:style-name="P348">38,0</text:p>
          </table:table-cell>
          <table:table-cell table:style-name="TableCell349">
            <text:p text:style-name="P350">26,86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1,14</text:p>
            <text:p text:style-name="P355"><text:span text:style-name="T356">отсу</text:span><text:span text:style-name="T357">т</text:span><text:span text:style-name="T358">ствие заявл</text:span><text:span text:style-name="T359">е</text:span><text:span text:style-name="T360">ний от инвал</text:span><text:span text:style-name="T361">и</text:span><text:span text:style-name="T362">дов</text:span></text:p>
            <text:p text:style-name="P363"/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Итого по му-ниципальной программе</text:p>
          </table:table-cell>
          <table:table-cell table:style-name="TableCell369">
            <text:p text:style-name="P370">Х</text:p>
          </table:table-cell>
          <table:table-cell table:style-name="TableCell371">
            <text:p text:style-name="P372">Х</text:p>
          </table:table-cell>
          <table:table-cell table:style-name="TableCell373">
            <text:p text:style-name="P374">Х</text:p>
          </table:table-cell>
          <table:table-cell table:style-name="TableCell375">
            <text:p text:style-name="P376">Х</text:p>
          </table:table-cell>
          <table:table-cell table:style-name="TableCell377">
            <text:p text:style-name="P378">Х</text:p>
          </table:table-cell>
          <table:table-cell table:style-name="TableCell379">
            <text:p text:style-name="P380">1 957,22</text:p>
          </table:table-cell>
          <table:table-cell table:style-name="TableCell381">
            <text:p text:style-name="P382">1 957,22</text:p>
          </table:table-cell>
          <table:table-cell table:style-name="TableCell383">
            <text:p text:style-name="P384">1 757,26</text:p>
          </table:table-cell>
          <table:table-cell table:style-name="TableCell385">
            <text:p text:style-name="P386">1 734,72</text:p>
          </table:table-cell>
          <table:table-cell table:style-name="TableCell387">
            <text:p text:style-name="P388">1 99,96</text:p>
          </table:table-cell>
        </table:table-row>
        <table:table-row table:style-name="TableRow389">
          <table:table-cell table:style-name="TableCell390">
            <text:p text:style-name="P391">3.1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Начальник</text:p>
            <text:p text:style-name="P396">Управления образования</text:p>
            <text:p text:style-name="P397">Бахтинова Т.П.</text:p>
          </table:table-cell>
          <table:table-cell table:style-name="TableCell398">
            <text:p text:style-name="P399">Х</text:p>
          </table:table-cell>
          <table:table-cell table:style-name="TableCell400">
            <text:p text:style-name="P401">Х</text:p>
          </table:table-cell>
          <table:table-cell table:style-name="TableCell402">
            <text:p text:style-name="P403">Х</text:p>
          </table:table-cell>
          <table:table-cell table:style-name="TableCell404">
            <text:p text:style-name="P405">Х</text:p>
          </table:table-cell>
          <table:table-cell table:style-name="TableCell406">
            <text:p text:style-name="P407">1 914,9</text:p>
          </table:table-cell>
          <table:table-cell table:style-name="TableCell408">
            <text:p text:style-name="P409">1 914,9</text:p>
          </table:table-cell>
          <table:table-cell table:style-name="TableCell410">
            <text:p text:style-name="P411">1 730,40</text:p>
          </table:table-cell>
          <table:table-cell table:style-name="TableCell412">
            <text:p text:style-name="P413">1 730,40</text:p>
          </table:table-cell>
          <table:table-cell table:style-name="TableCell414">
            <text:p text:style-name="P415">188,82</text:p>
          </table:table-cell>
        </table:table-row>
        <table:table-row table:style-name="TableRow416">
          <table:table-cell table:style-name="TableCell417">
            <text:p text:style-name="P418">3.2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Начальник<text:s/>УСЗН г. Но-вошахтинска. Нечепуренко Т.И.</text:p>
          </table:table-cell>
          <table:table-cell table:style-name="TableCell423">
            <text:p text:style-name="P424">Х</text:p>
          </table:table-cell>
          <table:table-cell table:style-name="TableCell425">
            <text:p text:style-name="P426">Х</text:p>
          </table:table-cell>
          <table:table-cell table:style-name="TableCell427">
            <text:p text:style-name="P428">Х</text:p>
          </table:table-cell>
          <table:table-cell table:style-name="TableCell429">
            <text:p text:style-name="P430">Х</text:p>
          </table:table-cell>
          <table:table-cell table:style-name="TableCell431">
            <text:p text:style-name="P432">42,32</text:p>
          </table:table-cell>
          <table:table-cell table:style-name="TableCell433">
            <text:p text:style-name="P434">42,32</text:p>
          </table:table-cell>
          <table:table-cell table:style-name="TableCell435">
            <text:p text:style-name="P436">26,86</text:p>
          </table:table-cell>
          <table:table-cell table:style-name="TableCell437">
            <text:p text:style-name="P438">4,32</text:p>
          </table:table-cell>
          <table:table-cell table:style-name="TableCell439">
            <text:p text:style-name="P440">11,14</text:p>
          </table:table-cell>
        </table:table-row>
      </table:table>
      <text:p text:style-name="P441">Начальник <text:s/>УСЗН г. Новошахтинска<text:tab/><text:tab/><text:tab/><text:tab/><text:tab/><text:tab/><text:tab/><text:tab/><text:tab/><text:tab/>Т.И. Нечепуренко</text:p>
      <text:p text:style-name="P442">Оксана Викторовна Шуткевич</text:p>
      <text:p text:style-name="P443"><text:span text:style-name="T444">(863 69) 3 73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ConsPlusCell" style:display-name="ConsPlusCell" style:family="paragraph">
      <style:text-properties style:font-name-asian="Times New Roman" style:font-name-complex="Calibri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уткевич О.В.</meta:initial-creator>
    <dc:creator>IRU-2</dc:creator>
    <meta:creation-date>2017-07-20T11:51:00Z</meta:creation-date>
    <dc:date>2017-11-30T14:12:00Z</dc:date>
    <meta:print-date>2017-10-04T09:50:00Z</meta:print-date>
    <meta:template xlink:href="Normal" xlink:type="simple"/>
    <meta:editing-cycles>1</meta:editing-cycles>
    <meta:editing-duration>PT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97" meta:character-count="4663" meta:row-count="33" meta:non-whitespace-character-count="3975"/>
  </office:meta>
</office:document-meta>
</file>